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Amiri Quran" svg:font-family="'Amiri Quran'" style:font-pitch="variable"/>
    <style:font-face style:name="Frank Ruehl CLM" svg:font-family="'Frank Ruehl CLM'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paragraph-properties fo:text-align="end" style:justify-single-word="false"/>
      <style:text-properties fo:font-size="54pt" officeooo:paragraph-rsid="0017fcf0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54pt" officeooo:paragraph-rsid="0016ea49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fo:font-size="54pt" officeooo:paragraph-rsid="0017fcf0" style:font-size-asian="54pt" style:font-size-complex="54pt"/>
    </style:style>
    <style:style style:name="P5" style:family="paragraph" style:parent-style-name="Standard">
      <style:text-properties fo:font-size="54pt" officeooo:paragraph-rsid="0017fcf0" style:font-size-asian="54pt" style:font-size-complex="54pt"/>
    </style:style>
    <style:style style:name="P6" style:family="paragraph" style:parent-style-name="Standard">
      <style:paragraph-properties fo:text-align="end" style:justify-single-word="false"/>
      <style:text-properties fo:font-size="48pt" officeooo:paragraph-rsid="0016ea49" style:font-size-asian="48pt" style:font-size-complex="48pt"/>
    </style:style>
    <style:style style:name="P7" style:family="paragraph" style:parent-style-name="Standard">
      <style:text-properties fo:font-size="48pt" officeooo:paragraph-rsid="0017fcf0" style:font-size-asian="48pt" style:font-size-complex="48pt"/>
    </style:style>
    <style:style style:name="P8" style:family="paragraph" style:parent-style-name="Standard">
      <style:text-properties fo:font-size="44pt" officeooo:paragraph-rsid="0016ea49" style:font-size-asian="38.5pt" style:font-size-complex="44pt"/>
    </style:style>
    <style:style style:name="P9" style:family="paragraph" style:parent-style-name="Standard">
      <style:text-properties fo:font-size="44pt" officeooo:paragraph-rsid="0017fcf0" style:font-size-asian="38.5pt" style:font-size-complex="44pt"/>
    </style:style>
    <style:style style:name="P10" style:family="paragraph" style:parent-style-name="Standard">
      <style:paragraph-properties fo:text-align="end" style:justify-single-word="false"/>
      <style:text-properties style:font-name="Bahnschrift Light" fo:font-size="48pt" officeooo:paragraph-rsid="0017fcf0" style:font-size-asian="48pt" style:font-size-complex="48pt"/>
    </style:style>
    <style:style style:name="P11" style:family="paragraph" style:parent-style-name="Standard">
      <style:paragraph-properties fo:text-align="end" style:justify-single-word="false"/>
      <style:text-properties style:font-name="Cambria Math" fo:font-size="54pt" officeooo:paragraph-rsid="0017fcf0" style:font-size-asian="54pt" style:font-size-complex="54pt"/>
    </style:style>
    <style:style style:name="P12" style:family="paragraph" style:parent-style-name="Standard">
      <style:text-properties style:font-name="Frank Ruehl CLM" fo:font-size="40pt" officeooo:paragraph-rsid="0017fcf0" style:font-size-asian="35pt" style:font-size-complex="40pt"/>
    </style:style>
    <style:style style:name="P13" style:family="paragraph" style:parent-style-name="Standard">
      <style:paragraph-properties fo:text-align="end" style:justify-single-word="false"/>
      <style:text-properties fo:font-size="66pt" officeooo:paragraph-rsid="0017fcf0" style:font-size-asian="66pt" style:font-size-complex="6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54pt" officeooo:paragraph-rsid="0017fcf0" style:font-size-asian="54pt" style:font-size-complex="54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Bahnschrift Light" fo:font-size="48pt" fo:font-weight="bold" officeooo:paragraph-rsid="0017fcf0" style:font-size-asian="48pt" style:font-weight-asian="bold" style:font-size-complex="48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Frank Ruehl CLM" fo:font-size="66pt" officeooo:paragraph-rsid="0017fcf0" style:font-size-asian="66pt" style:font-size-complex="66pt"/>
    </style:style>
    <style:style style:name="T1" style:family="text">
      <style:text-properties officeooo:rsid="0016b986"/>
    </style:style>
    <style:style style:name="T2" style:family="text">
      <style:text-properties officeooo:rsid="0016ea49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60pt" officeooo:rsid="0016ea49" style:font-size-asian="60pt" style:font-size-complex="60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60pt" fo:font-weight="bold" officeooo:rsid="0016ea49" style:font-size-asian="60pt" style:font-weight-asian="bold" style:font-size-complex="6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ea49" style:font-weight-asian="bold" style:font-weight-complex="bold"/>
    </style:style>
    <style:style style:name="T9" style:family="text">
      <style:text-properties style:font-name="Cambria Math" fo:font-size="60pt" fo:font-weight="bold" style:font-size-asian="60pt" style:font-weight-asian="bold" style:font-size-complex="60pt" style:font-weight-complex="bold"/>
    </style:style>
    <style:style style:name="T10" style:family="text">
      <style:text-properties style:font-name="Cambria Math" fo:font-size="60pt" fo:font-weight="bold" officeooo:rsid="0016ea49" style:font-size-asian="60pt" style:font-weight-asian="bold" style:font-size-complex="60pt" style:font-weight-complex="bold"/>
    </style:style>
    <style:style style:name="T11" style:family="text">
      <style:text-properties style:font-name="Cambria Math" fo:font-size="66pt" fo:font-weight="bold" style:font-size-asian="66pt" style:font-weight-asian="bold" style:font-size-complex="66pt" style:font-weight-complex="bold"/>
    </style:style>
    <style:style style:name="T12" style:family="text">
      <style:text-properties style:font-name="Cambria Math" fo:font-size="66pt" fo:font-weight="bold" officeooo:rsid="0016ea49" style:font-size-asian="66pt" style:font-weight-asian="bold" style:font-size-complex="66pt" style:font-weight-complex="bold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size="66pt" officeooo:rsid="0016b986" style:font-size-asian="66pt" style:font-size-complex="66pt"/>
    </style:style>
    <style:style style:name="T15" style:family="text">
      <style:text-properties style:font-name="Alef" fo:font-weight="bold" style:font-weight-asian="bold" style:font-weight-complex="bold"/>
    </style:style>
    <style:style style:name="T16" style:family="text">
      <style:text-properties style:font-name="Alef" fo:font-weight="bold" officeooo:rsid="0016ea49" style:font-weight-asian="bold" style:font-weight-complex="bold"/>
    </style:style>
    <style:style style:name="T17" style:family="text">
      <style:text-properties style:font-name="Alef" officeooo:rsid="0016ea49"/>
    </style:style>
    <style:style style:name="T18" style:family="text">
      <style:text-properties style:font-name="Frank Ruehl CLM" officeooo:rsid="0016b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“<text:span text:style-name="T1">This day the LORD thy God hath commanded thee to do these statues and judgments: thou shalt therefore keep and do them with all thine heart, and with all thy soul.</text:span>” </text:p>
      <text:p text:style-name="P8"/>
      <text:p text:style-name="P6"><text:s/><text:span text:style-name="T1">Deuteronomy 26:16</text:span></text:p>
      <text:p text:style-name="P15">“<text:span text:style-name="T1">And Samuel said unto the people, Fear not: ye have done all this wickedness: yet turn not aside from following the Lord, but serve the Lord with all your heart;” </text:span></text:p>
      <text:p text:style-name="P7"/>
      <text:p text:style-name="P10"><text:span text:style-name="T1">1 Samuel 12:20</text:span></text:p>
      <text:p text:style-name="P14"><text:span text:style-name="T13">“</text:span><text:span text:style-name="T14">Glory ye in his holy name: let the heart of them rejoice that seek the Lord.”</text:span><text:span text:style-name="T1"> <text:s/></text:span></text:p>
      <text:p text:style-name="P5"/>
      <text:p text:style-name="P2"><text:span text:style-name="T1">1 Chronicles 16:10</text:span></text:p>
      <text:p text:style-name="P1"/>
      <text:p text:style-name="P1"><text:soft-page-break/></text:p>
      <text:p text:style-name="P16">“<text:span text:style-name="T1">I will praise thee, O LORD, with my whole heart; I will shew forth all thy marvelous works.” </text:span></text:p>
      <text:p text:style-name="P12"/>
      <text:p text:style-name="P13"><text:span text:style-name="T18">Psalm 9:1</text:span></text:p>
      <text:p text:style-name="P14"><text:span text:style-name="T11">“</text:span><text:span text:style-name="T12">But I have trusted in thy mercy; my heart shall rejoice in thy salvation”</text:span><text:span text:style-name="T2"> </text:span></text:p>
      <text:p text:style-name="P5"/>
      <text:p text:style-name="P11"><text:span text:style-name="T2">Psalm 13:5</text:span></text:p>
      <text:p text:style-name="P1"/>
      <text:p text:style-name="P14"><text:span text:style-name="T15">“</text:span><text:span text:style-name="T16">The statues of the Lord are right rejoicing the heart: the commandment of the Lord is pure, enlightening the eyes.”</text:span><text:span text:style-name="T2"> <text:s/></text:span></text:p>
      <text:p text:style-name="P9"/>
      <text:p text:style-name="P2"><text:span text:style-name="T17">Psalm 19:8</text:span></text:p>
      <text:p text:style-name="P14">“<text:span text:style-name="T2">Let the words of my mouth and the meditation of my heart, be acceptable in thy sight, O LORD, my strength, and my redeemer.” </text:span></text:p>
      <text:p text:style-name="P4"/>
      <text:p text:style-name="P2"><text:span text:style-name="T2">Psalms 19: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ef" svg:font-family="Alef" style:font-pitch="variable"/>
    <style:font-face style:name="Amiri Quran" svg:font-family="'Amiri Quran'" style:font-pitch="variable"/>
    <style:font-face style:name="Frank Ruehl CLM" svg:font-family="'Frank Ruehl CLM'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0:43:10.515000000</meta:creation-date>
    <dc:date>2021-01-26T21:04:43.804000000</dc:date>
    <meta:editing-duration>PT7M54S</meta:editing-duration>
    <meta:editing-cycles>1</meta:editing-cycles>
    <meta:document-statistic meta:table-count="0" meta:image-count="0" meta:object-count="0" meta:page-count="8" meta:paragraph-count="14" meta:word-count="169" meta:character-count="913" meta:non-whitespace-character-count="748"/>
    <meta:generator>Neat_Office/6.2.8.2$Windows_x86 LibreOffice_project/</meta:generator>
  </office:meta>
</office:document-meta>
</file>